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/text:p>
      <text:p text:style-name="P2">Escaliers, portes, bureaux, couloirs.<text:tab/><text:tab/></text:p>
      <text:p text:style-name="P3">Identiques. Identiques.</text:p>
      <text:p text:style-name="P4">Expressions, visages, sourires, regards. <text:s text:c="2"/></text:p>
      <text:p text:style-name="P5">Différents. Uniques. <text:s/></text:p>
      <text:p text:style-name="P6"/>
      <text:p text:style-name="P7">Y a des endroits comme ça où t'as jamais rêvé<text:s/>d'aller</text:p>
      <text:p text:style-name="P8">Des lieux impénétrables que tu ne préfères pas croiser</text:p>
      <text:p text:style-name="P9">Quand on t'en parle, tes préjugés frôlent le pire</text:p>
      <text:p text:style-name="P10">C'est pourtant si facile que ta vie chavire</text:p>
      <text:p text:style-name="P11"/>
      <text:p text:style-name="P12">Sauf que là, en tout cas pour moi c’est nouveau,</text:p>
      <text:p text:style-name="Standard"><text:span text:style-name="T13">On était v’nu<text:s/></text:span><text:span text:style-name="T14">mettre</text:span><text:span text:style-name="T15"><text:s/></text:span><text:span text:style-name="T16">les pieds dans l’plat, abond</text:span><text:span text:style-name="T17">er dans l’propos</text:span></text:p>
      <text:p text:style-name="P18">S’interroger sur les repères bousculer la zone de confort</text:p>
      <text:p text:style-name="P19">Faire table rase des frontières, pour mieux se saisir du décor</text:p>
      <text:p text:style-name="P20"/>
      <text:p text:style-name="P21">Première rencontre, un sourire, yeux écarquillés</text:p>
      <text:p text:style-name="P22">Tu nous emmènes, le pas alerte vers notre atelier</text:p>
      <text:p text:style-name="P23">Quelques jouets sur une table se transforment en fables</text:p>
      <text:p text:style-name="P24">Quelques minutes à jouer, un accueil incroyable</text:p>
      <text:p text:style-name="P25"/>
      <text:p text:style-name="P26">On s’attendait pas à tant de sourires, pas à un accueil de la sorte</text:p>
      <text:p text:style-name="P27">Chemin faisant et sans fléchir, on a poussé toutes les portes,</text:p>
      <text:p text:style-name="P28">Pas toutes faciles à franchir,<text:s/>générosité qui vous porte</text:p>
      <text:p text:style-name="P29">Entre le badge et le sourire, c’est l’humanité qui l’emporte</text:p>
      <text:p text:style-name="P30"/>
      <text:p text:style-name="P31">On a tapé aux portes, vous avez ouvert des mondes</text:p>
      <text:p text:style-name="P32">On a pris l’ascenseur des Voirons à Miami</text:p>
      <text:p text:style-name="P33">Vous étiez tellement fortes en rythme dans la ronde</text:p>
      <text:p text:style-name="P34">Qu’on a repris en cœur et le cercle a grandi</text:p>
      <text:p text:style-name="P35"/>
      <text:p text:style-name="P36">Le bruit des serrures et des portes qui se ferment</text:p>
      <text:p text:style-name="P37">Il n'en fallait pas moins pour me glacer l'épiderme</text:p>
      <text:p text:style-name="P38">Je suis d'accord avec toi, Steph, ta théorie j'achète</text:p>
      <text:p text:style-name="P39">Rien d'mieux pour voyager qu'une voiture majorette</text:p>
      <text:p text:style-name="P40"/>
      <text:p text:style-name="P41">Dans ces silences impénétrables se baladent de drôles d'idées</text:p>
      <text:p text:style-name="P42">Dans ces yeux formidables se découpent de vives pensées</text:p>
      <text:p text:style-name="P43">Il est des aventures qui brisent des barrières</text:p>
      <text:p text:style-name="P44">Il est des fêlures qui laissent passer la lumière</text:p>
      <text:p text:style-name="P45"/>
      <text:p text:style-name="P46"/>
      <text:soft-page-break/>
      <text:p text:style-name="P47">Un accident sidérant dans une vie d'inconsidérés</text:p>
      <text:p text:style-name="P48">Une vie<text:s/>d'laissé pour compte dans cette société</text:p>
      <text:p text:style-name="P49">Mais à quel moment peut-on bien vriller ?</text:p>
      <text:p text:style-name="P50">Et si demain c'était moi dans ces ateliers ?</text:p>
      <text:p text:style-name="P51"/>
      <text:p text:style-name="P52">On s’est questionné sans trop penser, on s’est fié à nos sens</text:p>
      <text:p text:style-name="Standard"><text:span text:style-name="T53">Rue d’la Patience on pouvait<text:s/></text:span><text:span text:style-name="T54">qu’au</text:span><text:span text:style-name="T55">gmenter le champ des possibles</text:span></text:p>
      <text:p text:style-name="P56">Des fois ça semble insensé pourtant ‘suffit de faire confiance</text:p>
      <text:p text:style-name="P57">Parfois ce qui nous semble insensé est d’autant plus sensible</text:p>
      <text:p text:style-name="P58"><text:tab/><text:tab/><text:tab/><text:tab/><text:tab/></text:p>
      <text:p text:style-name="P59">On a chanté des tableaux, on a dessiné des mots <text:s/></text:p>
      <text:p text:style-name="P60">On a confié des bruits, on a sonné des envies</text:p>
      <text:p text:style-name="P61">On s’est dépanné des clopes,<text:s/>tu m’en ramènes 5 lundi</text:p>
      <text:p text:style-name="P62">À ces gâteaux que tu croques, y’a pas faute mais pénalty</text:p>
      <text:p text:style-name="P63"/>
      <text:p text:style-name="P64">Pendant 5 jours, 4 nuits, ensemble on a creusé</text:p>
      <text:p text:style-name="P65">Pour retrouver des gosses et leurs vieux jouets</text:p>
      <text:p text:style-name="P66">Ça m'a retourné le bide, ou transpercé le cœur</text:p>
      <text:p text:style-name="P67">Mais putain qu'elle est belle dans vos yeux cette lueur</text:p>
      <text:p text:style-name="P68"><text:s/><text:tab/><text:tab/><text:tab/><text:tab/><text:tab/></text:p>
      <text:p text:style-name="P69">On a parlé, on a parlé, de Geisha et de Muse</text:p>
      <text:p text:style-name="P70">On a écouté, écouté, parfois compris mamie Suze</text:p>
      <text:p text:style-name="P71">On a vécu, on a vécu, en 5 jours une année <text:s/></text:p>
      <text:p text:style-name="P72">On a versé, on a versé une petite larme partagée</text:p>
      <text:p text:style-name="P73"/>
      <text:p text:style-name="P74">Je vous dis merci, pour terminer vous<text:s/>m’avez donné des ailes,</text:p>
      <text:p text:style-name="P75">Merci pour la confiance Môman Roman-Clavel</text:p>
      <text:p text:style-name="P76">En regardant dans l’assemblée, même s’il en manque à l’appel</text:p>
      <text:p text:style-name="P77">Ce que je vois en émerger, c’est votre Projet culturel. <text:s/></text:p>
      <text:p text:style-name="P78"/>
      <text:p text:style-name="P79">Un nœud (E) pour s’encorder, pour s’engouffrer dans l’Interstice</text:p>
      <text:p text:style-name="P80">Projet avec un grand P, comme une pierre à l’édifice</text:p>
      <text:p text:style-name="P81">Un S passe de Soutien de Santé,</text:p>
      <text:p text:style-name="P82">Au service d’une matrice au grand M,</text:p>
      <text:p text:style-name="P83">La malice que l’on sème, c’est un Monde que l’on tisse.</text:p>
      <text:p text:style-name="P84">E.P.S.M.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-CLAVEL Juliette</meta:initial-creator>
    <dc:creator>ROMAN-CLAVEL Juliette</dc:creator>
    <meta:creation-date>2019-02-06T11:14:00Z</meta:creation-date>
    <dc:date>2019-05-13T12:02:00Z</dc:date>
    <meta:print-date>2019-01-21T10:3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8" meta:character-count="3166" meta:row-count="22" meta:non-whitespace-character-count="2684"/>
  </office:meta>
</office:document-meta>
</file>